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OleObj3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7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9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1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1" style:family="text">
      <style:text-properties fo:font-size="10.00pt" fo:font-weight="normal" fo:font-family="Arial" style:font-family-asian="Arial" style:font-family-complex="Arial" fo:background-color="transparent" fo:color="#1c2024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0.00pt" fo:font-weight="normal" fo:font-family="Arial" style:font-family-asian="Arial" style:font-family-complex="Arial" fo:background-color="transparent" fo:color="#1c2024"/>
    </style:style>
    <style:style style:name="T14" style:family="text">
      <style:text-properties fo:font-size="10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c2024"/>
    </style:style>
    <style:style style:name="T15" style:family="text">
      <style:text-properties fo:font-size="10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c2024"/>
    </style:style>
    <style:style style:name="T16" style:family="text">
      <style:text-properties fo:font-size="10.00pt" fo:font-weight="normal" fo:font-family="Arial" style:font-family-asian="Arial" style:font-family-complex="Arial" fo:background-color="transparent" fo:color="#1c2024"/>
    </style:style>
    <style:style style:name="T17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1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9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2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1" style:family="text">
      <style:text-properties fo:font-size="10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2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3" style:family="text">
      <style:text-properties fo:font-size="10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2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5" style:family="text">
      <style:text-properties fo:font-size="10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2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7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2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9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3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1" style:family="text">
      <style:text-properties fo:font-size="10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3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3" style:family="text">
      <style:text-properties fo:font-size="10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3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5" style:family="text">
      <style:text-properties fo:font-size="10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3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P1" style:family="paragraph">
      <style:paragraph-properties fo:line-height="110.00%" fo:text-align="justify" fo:margin-bottom="8.00pt"/>
    </style:style>
    <style:style style:name="P2" style:family="paragraph">
      <style:paragraph-properties fo:line-height="110.00%" fo:text-align="center" fo:margin-bottom="8.00pt"/>
    </style:style>
    <style:style style:name="P3" style:family="paragraph">
      <style:paragraph-properties fo:line-height="110.00%" fo:text-align="justify" fo:margin-bottom="8.00pt"/>
    </style:style>
    <style:style style:name="P4" style:family="paragraph">
      <style:paragraph-properties fo:line-height="110.00%" fo:text-align="justify" fo:margin-bottom="6.00pt"/>
    </style:style>
    <style:style style:name="P5" style:family="paragraph">
      <style:paragraph-properties fo:line-height="110.00%" fo:text-align="justify"/>
    </style:style>
    <style:style style:name="P6" style:family="paragraph">
      <style:paragraph-properties fo:line-height="110.00%" fo:text-align="left"/>
    </style:style>
    <style:style style:name="P7" style:family="paragraph">
      <style:paragraph-properties fo:line-height="110.00%" fo:text-align="justify" fo:margin-bottom="8.00pt"/>
    </style:style>
    <text:list-style style:name="L8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8" style:family="paragraph">
      <style:paragraph-properties fo:line-height="110.00%" fo:text-align="justify" fo:margin-left="-18.00pt" fo:text-indent="18.00pt" fo:margin-bottom="8.00pt"/>
    </style:style>
    <style:style style:name="P9" style:family="paragraph">
      <style:paragraph-properties fo:line-height="110.00%" fo:text-align="justify" fo:margin-bottom="8.00pt"/>
    </style:style>
    <text:list-style style:name="L10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0" style:family="paragraph">
      <style:paragraph-properties fo:line-height="110.00%" fo:text-align="justify" fo:margin-left="-18.00pt" fo:text-indent="18.00pt" fo:margin-bottom="8.00pt"/>
    </style:style>
    <style:style style:name="P11" style:family="paragraph">
      <style:paragraph-properties fo:line-height="110.00%" fo:text-align="justify" fo:margin-bottom="8.00pt"/>
    </style:style>
    <style:style style:name="P12" style:family="paragraph">
      <style:paragraph-properties fo:line-height="110.00%" fo:text-align="justify" fo:margin-bottom="8.00pt">
        <style:tab-stops>
          <style:tab-stop style:position="182.85pt"/>
        </style:tab-stops>
      </style:paragraph-properties>
    </style:style>
  </office:automatic-styles>
  <office:body>
    <office:text>
      <text:p text:style-name="P1"><draw:frame text:anchor-type="as-char" svg:width="61.91mm" svg:height="22.40mm" style:rel-width="scale" style:rel-height="scale"><draw:object-ole xlink:href="OleObj1"/><draw:image xlink:href="ObjectReplacements/OleObj1"/></draw:frame><draw:frame text:anchor-type="as-char" svg:width="61.91mm" svg:height="22.40mm" style:rel-width="scale" style:rel-height="scale"><draw:object-ole xlink:href="OleObj2"/><draw:image xlink:href="ObjectReplacements/OleObj2"/></draw:frame><draw:frame text:anchor-type="as-char" svg:width="61.91mm" svg:height="22.40mm" style:rel-width="scale" style:rel-height="scale"><draw:object-ole xlink:href="OleObj3"/><draw:image xlink:href="ObjectReplacements/OleObj3"/></draw:frame><text:span text:style-name="T1"/></text:p>
      <text:p text:style-name="P2"><text:span text:style-name="T2">AVVISO ISCRIZIONE</text:span></text:p>
      <text:p text:style-name="P2"><text:span text:style-name="T2">AL SERVIZIO DI TRASPORTO SCOLASTICO</text:span></text:p>
      <text:p text:style-name="P2"><text:span text:style-name="T2">ANNO SCOLASTICO 2021/2022</text:span></text:p>
      <text:p text:style-name="P3"><text:span text:style-name="T3"/></text:p>
      <text:p text:style-name="P3"><text:span text:style-name="T4">Si informano i genitori interessati che dal<text:s/></text:span><text:span text:style-name="T5">06/04/2021</text:span><text:span text:style-name="T6"><text:s/>al<text:s/></text:span><text:span text:style-name="T7">17/05/2021<text:s/></text:span><text:span text:style-name="T8">saranno aperte le iscrizioni al Servizio di Trasporto Scolastico a.s. 2021/2022 per gli alunni frequentanti le scuole, anche disabili.</text:span></text:p>
      <text:p text:style-name="P3"><text:span text:style-name="T8">Le domande d'iscrizione dovranno essere presentate<text:s/></text:span><text:span text:style-name="T9">on-line</text:span><text:span text:style-name="T10"><text:s/>.</text:span></text:p>
      <text:p text:style-name="P4"><text:span text:style-name="T11">Conclusa la fase di iscrizione, il richiedente potrà verificare, sempre online, l'avvenuto accoglimento dell'istanza e procedere all’inserimento delle ulteriori informazioni relative alle persone che ritiene di delegare, che non potranno essere superiori a 4, e alla presenza di eventuali altri figli iscritti al servizio di trasporto scolastico.</text:span></text:p>
      <text:p text:style-name="P5"><text:span text:style-name="T11">In caso di non accoglimento della domanda, il richiedente potrà visualizzare online una comunicazione che indica i motivi del rigetto dell’istanza e inserire una nuova domanda per lo stesso alunno entro i termini previsti dal bando.</text:span></text:p>
      <text:p text:style-name="P5"><text:span text:style-name="T12"/></text:p>
      <text:p text:style-name="P5"><text:span text:style-name="T13">Qualora per vari motivi alcuni richiedenti fossero impossibilitati a presentare la domanda online, l’Ufficio Municipale potrà supportarli nell’inserimento manuale attraverso l’invio di una mail a:<text:s/></text:span><text:a xlink:href="mailto:trasporto.mun15@comune.roma.it"><text:span text:style-name="T15">trasporto.mun15@comune.roma.it</text:span></text:a><text:span text:style-name="T16"><text:s/>indicando:</text:span></text:p>
      <text:p text:style-name="P5"><text:span text:style-name="T16">- dati identificativi (nome e cognome del bambino, data di nascita, codice fiscale, nome e cognome di un genitore, codice fiscale, indirizzo di residenza);</text:span></text:p>
      <text:p text:style-name="P5"><text:span text:style-name="T16">- per gli alunni diversamente abili: copia della Legge 104 art. 3, comma 3;</text:span></text:p>
      <text:p text:style-name="P5"><text:span text:style-name="T16">- uno o più numeri di telefono cellulare o fisso.</text:span></text:p>
      <text:p text:style-name="P6"><text:span text:style-name="T16"> </text:span></text:p>
      <text:p text:style-name="P7"><text:span text:style-name="T17">Alunni normodotati:</text:span></text:p>
      <text:p text:style-name="P7"><text:span text:style-name="T18">Si ricorda all'utenza che il servizio dedicato agli alunni normodotati è attivato laddove manchino linee di trasporto pubblico, ovvero se la loro presenza sia inadeguata, o se per raggiungere la scuola del bacino di utenza debbano prendere più di un mezzo di trasporto pubblico. </text:span></text:p>
      <text:p text:style-name="P7"><text:span text:style-name="T18">Il servizio è attivato nel rispetto del bacino di utenza, per consentire agli alunni di raggiungere la scuola<text:s/></text:span><text:span text:style-name="T19">più vicina</text:span><text:span text:style-name="T20"><text:s/>alla propria abitazione. Il richiamo al bacino di utenza è presente nel<text:s/></text:span><text:span text:style-name="T21">D.M. 18 dicembre 1975 recante" Norme tecniche relative all'edilizia scolastica"</text:span><text:span text:style-name="T22"><text:s/>che, nel definire la localizzazione delle scuole, stabilisce le distanze e i tempi massimi di percorrenza<text:s/></text:span><text:span text:style-name="T23">da casa a scuola e viceversa</text:span><text:span text:style-name="T24">, differenziando la tipologia delle scuole in rapporto all'età degli alunni (cfr. tabella 1 del DM 18/12/1975);</text:span></text:p>
      <text:list text:style-name="L8">
        <text:list-item>
          <text:p text:style-name="P8"><text:span text:style-name="T24">mt 300 per gli alunni della scuola dell'infanzia,</text:span></text:p>
        </text:list-item>
        <text:list-item>
          <text:p text:style-name="P8"><text:span text:style-name="T24">mt 500 per gli alunni della scuola primaria,</text:span></text:p>
        </text:list-item>
        <text:list-item>
          <text:p text:style-name="P8"><text:span text:style-name="T24">mt 1000 per gli alunni delle scuole secondarie di primo grado.</text:span></text:p>
        </text:list-item>
      </text:list>
      <text:p text:style-name="P9"><text:span text:style-name="T24">Non hanno diritto al servizio trasporto scolastico riservato gli alunni che frequentano scuole in un Municipio diverso da quello di appartenenza, ovvero gli alunni provenienti da altri bacini di utenza, - che abbiano la possibilità di frequentare scuole nelle vicinanze delle proprie abitazioni (sempre all'interno dello stesso territorio municipale).<text:s/></text:span><text:span text:style-name="T25">L'attivazione di ciascuna linea di trasporto scolastico è subordinata alla richiesta di almeno quindici utenti.</text:span></text:p>
      <text:p text:style-name="P9"><text:span text:style-name="T26">Non saranno accettate le iscrizioni al servizio di utenti che non siano in regola con i pagamenti degli anni precedenti, come previsto dal Regolamento sul Trasporto scolastico approvato con Deliberazione n. 44/2019 art. 13 comma 4.</text:span></text:p>
      <text:p text:style-name="P9"><text:span text:style-name="T27">Alunni Disabili:</text:span></text:p>
      <text:p text:style-name="P9"><text:span text:style-name="T28">Per gli alunni disabili la domanda si presenta entro gli stessi termini<text:s/></text:span><text:span text:style-name="T29">dal 06/04/2021 al 17/05/2021</text:span><text:span text:style-name="T30">. </text:span></text:p>
      <text:p text:style-name="P9"><text:span text:style-name="T30">Resta la possibilità di presentare la domanda anche oltre il termine, nei casi in cui, dopo la data del 17 maggio 2021, emerga la necessità del servizio.</text:span></text:p>
      <text:p text:style-name="P9"><text:span text:style-name="T30">La domanda dovrà essere corredata da apposita documentazione:<text:s/></text:span><text:span text:style-name="T31">copia del verbale della Commissione medica della ASL, da cui risulta lo stato di "handicap con connotazione di gravità ai sensi dell'art 3, comma 3" della Legge 104/1992.</text:span></text:p>
      <text:p text:style-name="P9"><text:span text:style-name="T32">Il servizio di trasporto scolastico per alunni disabili è assicurato:</text:span></text:p>
      <text:list text:style-name="L10">
        <text:list-item>
          <text:p text:style-name="P10"><text:span text:style-name="T32">per la frequenza alle scuole dell’obbligo presso gli istituti scolastici appartenenti al proprio bacino di utenza ad eccezione delle scuole pubbliche specializzate (es. scuole per sordomuti, per ciechi e per autistici) per le quali il servizio è assicurato anche fuori dal territorio municipale;</text:span></text:p>
        </text:list-item>
        <text:list-item>
          <text:p text:style-name="P10"><text:span text:style-name="T32">per la frequenza alle scuole superiori di II grado presso le scuole pubbliche del proprio bacino di utenza a meno che la tipologia di scuola non sia presente. Qualora la scuola scelta non sia presente neanche nel municipio di residenza il servizio potrà essere erogato in altro territorio municipale.</text:span></text:p>
        </text:list-item>
      </text:list>
      <text:p text:style-name="P11"><text:span text:style-name="T32">Il servizio non può essere attivato per il trasporto dei disabili presso i Centri di formazione professionale, ad eccezione di quelli gestiti direttamente da Roma Capitale. Il servizio di trasporto non può essere attivato presso i Centri diurni, di riabilitazione o di accoglienza, in quanto lo stesso è assicurato da altri soggetti.</text:span></text:p>
      <text:p text:style-name="P11"><text:span text:style-name="T32">Il servizio è garantito per il tragitto<text:s/></text:span><text:span text:style-name="T33">casa scuola/scuola casa</text:span><text:span text:style-name="T34"><text:s/>e non per iniziative previste dalla scuola, anche se rientranti nel previsto progetto formativo.</text:span></text:p>
      <text:p text:style-name="P11"><text:span text:style-name="T35">Contatti:</text:span></text:p>
      <text:p text:style-name="P11"><text:span text:style-name="T36">Per ulteriori informazioni è possibile rivolgersi all'Ufficio Trasporto Scolastico del Municipio Roma XV, sito in Via Flaminia 872, 2° piano stanza 218 e-mail: trasporto.mun15@comune.roma.it</text:span></text:p>
      <text:p text:style-name="P11"><text:span text:style-name="T36">nei giorni del Lunedì, Mercoledì, Giovedì è possibile contattare l'Ufficio Trasporto Scolastico ai numeri 06. 69620 617/380</text:span></text:p>
      <text:p text:style-name="P11"><text:span text:style-name="T36">Orari di apertura al pubblico previa prenotazione tramite sistema tupassi:</text:span></text:p>
      <text:p text:style-name="P11"><text:span text:style-name="T36">Mercoledì dalle ore: 08:30 alle ore: 13.00 e dalle ore: 14:00 alle ore: 16:30</text:span></text:p>
      <text:p text:style-name="P11"><text:span text:style-name="T37"/></text:p>
      <text:p text:style-name="P12"><text:span text:style-name="T38"><text:tab/>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