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margin-top="0.0618in" fo:line-height="0.2236in"/>
    </style:style>
    <style:style style:name="P2" style:parent-style-name="Standard" style:family="paragraph">
      <style:paragraph-properties fo:margin-left="3.9187in" fo:margin-right="0.508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margin-left="3.9187in" fo:margin-right="0.508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T11" style:parent-style-name="markedcontent" style:family="text">
      <style:text-properties style:font-name="Calibri" style:font-name-complex="Calibri"/>
    </style:style>
    <style:style style:name="T12" style:parent-style-name="markedcontent" style:family="text">
      <style:text-properties style:font-name="Calibri" style:font-name-complex="Calibri"/>
    </style:style>
    <style:style style:name="P13" style:parent-style-name="Textbody" style:family="paragraph">
      <style:text-properties fo:font-size="11.5pt" style:font-size-asian="11.5pt"/>
    </style:style>
    <style:style style:name="P14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0.0159in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letter-spacing="0.0284in"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0.0159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0.0291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-0.0055in" fo:font-size="12pt" style:font-size-asian="12pt"/>
    </style:style>
    <style:style style:name="P31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  <style:text-properties fo:letter-spacing="-0.0055in" fo:font-size="12pt" style:font-size-asian="12pt"/>
    </style:style>
    <style:style style:name="P32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-0.0083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letter-spacing="-0.0076in"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-0.0076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076in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letter-spacing="-0.0076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9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7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76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062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-0.0083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62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62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Titolo1" style:family="paragraph">
      <style:paragraph-properties fo:text-align="center" fo:margin-left="3.1756in" fo:margin-right="3.1666in">
        <style:tab-stops/>
      </style:paragraph-properties>
    </style:style>
    <style:style style:name="P65" style:parent-style-name="Titolo1" style:family="paragraph">
      <style:paragraph-properties fo:text-align="justify" fo:margin-left="2.7604in" fo:margin-right="3.1875in">
        <style:tab-stops/>
      </style:paragraph-properties>
    </style:style>
    <style:style style:name="P66" style:parent-style-name="Textbody" style:family="paragraph">
      <style:paragraph-properties fo:margin-top="0.0041in"/>
      <style:text-properties fo:font-size="13.5pt" style:font-size-asian="13.5pt"/>
    </style:style>
    <style:style style:name="P67" style:parent-style-name="Titolo2" style:family="paragraph">
      <style:paragraph-properties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P68" style:parent-style-name="Standard" style:family="paragraph">
      <style:paragraph-properties fo:margin-top="0.0006in"/>
    </style:style>
    <style:style style:name="P69" style:parent-style-name="Standard" style:family="paragraph">
      <style:paragraph-properties fo:margin-top="0.0006in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fo:letter-spacing="-0.002in"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margin-top="0.0006in" fo:line-height="0.175in"/>
    </style:style>
    <style:style style:name="P74" style:parent-style-name="Standard" style:family="paragraph">
      <style:paragraph-properties fo:margin-top="0.0006in" fo:line-height="0.175in"/>
      <style:text-properties fo:font-size="14pt" style:font-size-asian="14pt" style:font-size-complex="14pt"/>
    </style:style>
    <style:style style:name="P75" style:parent-style-name="Standard" style:family="paragraph">
      <style:paragraph-properties fo:margin-top="0.0006in" fo:line-height="0.175in"/>
    </style:style>
    <style:style style:name="P76" style:parent-style-name="Standard" style:family="paragraph">
      <style:paragraph-properties fo:margin-top="0.0006in" fo:line-height="0.175in"/>
    </style:style>
    <style:style style:name="P77" style:parent-style-name="Standard" style:family="paragraph">
      <style:paragraph-properties fo:margin-top="0.0006in" fo:line-height="0.175in"/>
    </style:style>
    <style:style style:name="P78" style:parent-style-name="Standard" style:family="paragraph">
      <style:paragraph-properties fo:margin-top="0.0006in" fo:line-height="0.175in"/>
    </style:style>
    <style:style style:name="P79" style:parent-style-name="Standard" style:family="paragraph">
      <style:paragraph-properties fo:margin-top="0.0006in" fo:line-height="0.175in"/>
    </style:style>
    <style:style style:name="T80" style:parent-style-name="Car.predefinitoparagrafo" style:family="text">
      <style:text-properties fo:font-size="13pt" style:font-size-asian="13pt" style:font-size-complex="13pt"/>
    </style:style>
    <style:style style:name="T81" style:parent-style-name="Car.predefinitoparagrafo" style:family="text">
      <style:text-properties fo:letter-spacing="0.0006in" fo:font-size="13pt" style:font-size-asian="13pt" style:font-size-complex="13pt"/>
    </style:style>
    <style:style style:name="T82" style:parent-style-name="Car.predefinitoparagrafo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margin-top="0.0006in" fo:line-height="0.175in"/>
      <style:text-properties fo:font-size="13pt" style:font-size-asian="13pt" style:font-size-complex="13pt"/>
    </style:style>
    <style:style style:name="P84" style:parent-style-name="Standard" style:family="paragraph">
      <style:paragraph-properties fo:margin-top="0.0006in" fo:line-height="0.175in"/>
      <style:text-properties fo:font-size="13pt" style:font-size-asian="13pt" style:font-size-complex="13pt"/>
    </style:style>
    <style:style style:name="P85" style:parent-style-name="Standard" style:family="paragraph">
      <style:paragraph-properties fo:line-height="0.2027in">
        <style:tab-stops>
          <style:tab-stop style:type="left" style:position="4.968in"/>
        </style:tab-stops>
      </style:paragraph-properties>
    </style:style>
    <style:style style:name="T86" style:parent-style-name="Car.predefinitoparagrafo" style:family="text">
      <style:text-properties fo:font-size="13pt" style:font-size-asian="13pt" style:font-size-complex="13pt"/>
    </style:style>
    <style:style style:name="T87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h text:style-name="P1" text:outline-level="1">Al Dirigente Scolastico</text:h>
      <text:p text:style-name="P2"><text:span text:style-name="T3">Istituto Comprensivo Karol Wojtyla</text:span></text:p>
      <text:p text:style-name="P4"><text:span text:style-name="T5">rmic8ag009@istruzione.it</text:span></text:p>
      <text:p text:style-name="P6"><text:bookmark-start text:name="Bookmark"/><text:bookmark-end text:name="Bookmark"/></text:p>
      <text:p text:style-name="P7"/>
      <text:p text:style-name="P8"/>
      <text:p text:style-name="P9"/>
      <text:p text:style-name="P10"/>
      <text:p text:style-name="Textbody"><text:span text:style-name="T11">Oggetto: Sciopero<text:s/></text:span><text:span text:style-name="T12">10/01/2025</text:span></text:p>
      <text:p text:style-name="P13"/>
      <text:p text:style-name="P14"><text:span text:style-name="T15">_ <text:s/>l</text:span><text:span text:style-name="T16"><text:s/></text:span><text:span text:style-name="T17">_</text:span><text:span text:style-name="T18"><text:s/></text:span><text:span text:style-name="T19">sottoscritt_</text:span><text:span text:style-name="T20"><text:s/></text:span><text:span text:style-name="T21"><text:tab/></text:span><text:span text:style-name="T22"><text:tab/></text:span><text:span text:style-name="T23">in <text:s/>servizio</text:span><text:span text:style-name="T24"><text:s/></text:span><text:span text:style-name="T25">presso</text:span><text:span text:style-name="T26"><text:s/></text:span><text:span text:style-name="T27">l’Istituto</text:span><text:span text:style-name="T28"><text:s/></text:span><text:span text:style-name="T29"><text:tab/></text:span><text:span text:style-name="T30">in</text:span></text:p>
      <text:p text:style-name="P31"/>
      <text:p text:style-name="P32"><text:span text:style-name="T33">qualità</text:span><text:span text:style-name="T34"><text:s/></text:span><text:span text:style-name="T35">di</text:span><text:span text:style-name="T36"><text:s/></text:span><text:span text:style-name="T37"><text:tab/></text:span><text:span text:style-name="T38">,</text:span><text:span text:style-name="T39"><text:s/></text:span><text:span text:style-name="T40">in</text:span><text:span text:style-name="T41"><text:s/></text:span><text:span text:style-name="T42">riferimento</text:span><text:span text:style-name="T43"><text:s/></text:span><text:span text:style-name="T44">allo</text:span><text:span text:style-name="T45"><text:s/></text:span><text:span text:style-name="T46">sciopero</text:span><text:span text:style-name="T47"><text:s/></text:span><text:span text:style-name="T48">in</text:span><text:span text:style-name="T49"><text:s/></text:span><text:span text:style-name="T50">oggetto,</text:span><text:span text:style-name="T51"><text:s/></text:span><text:span text:style-name="T52">consapevole</text:span><text:span text:style-name="T53"><text:s/></text:span><text:span text:style-name="T54">che</text:span><text:span text:style-name="T55"><text:s/></text:span><text:span text:style-name="T56">la</text:span><text:span text:style-name="T57"><text:s/></text:span><text:span text:style-name="T58">presente</text:span></text:p>
      <text:p text:style-name="P59"/>
      <text:p text:style-name="P60"><text:span text:style-name="T61">dichiarazione è irrevocabile e fa fede ai fini della trattenuta sulla busta</text:span><text:span text:style-name="T62"><text:s/></text:span><text:span text:style-name="T63">paga,</text:span></text:p>
      <text:h text:style-name="P64" text:outline-level="1"/>
      <text:h text:style-name="P65" text:outline-level="1">Dichiara</text:h>
      <text:p text:style-name="P66"/>
      <text:list text:style-name="LFO3" text:continue-numbering="true">
        <text:list-item>
          <text:p text:style-name="P67">la propria intenzione di aderire allo sciopero</text:p>
        </text:list-item>
      </text:list>
      <text:p text:style-name="P68">(oppure) <text:s text:c="4"/><text:tab/><text:tab/></text:p>
      <text:list text:style-name="LFO4" text:continue-numbering="true">
        <text:list-item>
          <text:p text:style-name="P69"><text:span text:style-name="T70">la propria intenzione di non aderire allo</text:span><text:span text:style-name="T71"><text:s/></text:span><text:span text:style-name="T72">sciopero</text:span></text:p>
        </text:list-item>
      </text:list>
      <text:p text:style-name="P73">(oppure)</text:p>
      <text:list text:style-name="LFO4" text:continue-numbering="true">
        <text:list-item>
          <text:p text:style-name="P74">di non<text:s/>aver ancora maturato alcuna decisione sull’adesione o meno allo sciopero</text:p>
        </text:list-item>
      </text:list>
      <text:p text:style-name="P75"/>
      <text:p text:style-name="P76"/>
      <text:p text:style-name="P77"/>
      <text:p text:style-name="P78"/>
      <text:p text:style-name="P79"><text:span text:style-name="T80">In</text:span><text:span text:style-name="T81"><text:s/></text:span><text:span text:style-name="T82">fede</text:span></text:p>
      <text:p text:style-name="P83"/>
      <text:p text:style-name="P84"/>
      <text:p text:style-name="P85"><text:span text:style-name="T86">data</text:span><text:span text:style-name="T8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3.91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5784in" fo:text-indent="-0.2506in">
        <style:tab-stops/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Car.predefinitoparagrafo"/>
    <style:style style:name="ListLabel1" style:display-name="ListLabel 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o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2LVL3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2LVL4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bullet>
      <text:list-level-style-bullet text:level="5" text:style-name="WW_CharLFO2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•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8" text:style-name="WW_CharLFO2LVL8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9" text:style-name="WW_CharLFO2LVL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0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rio</meta:initial-creator>
    <dc:creator>dsganew</dc:creator>
    <meta:creation-date>2022-11-28T15:23:00Z</meta:creation-date>
    <dc:date>2025-01-02T11:01:00Z</dc:date>
    <meta:template xlink:href="Normal.dotm" xlink:type="simple"/>
    <meta:editing-cycles>11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